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16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6">
            <text:p>1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0" table:style-name="ce17">
            <text:p>4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9:192</text:p>
          </table:table-cell>
          <table:covered-table-cell/>
          <table:table-cell office:value-type="float" office:value="60880.85" table:style-name="ce20">
            <text:p>60880,8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9:77</text:p>
          </table:table-cell>
          <table:covered-table-cell/>
          <table:table-cell office:value-type="float" office:value="3033685.53" table:style-name="ce20">
            <text:p>3033685,5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39:78</text:p>
          </table:table-cell>
          <table:covered-table-cell/>
          <table:table-cell office:value-type="float" office:value="3051095.49" table:style-name="ce20">
            <text:p>3051095,4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16:481</text:p>
          </table:table-cell>
          <table:covered-table-cell/>
          <table:table-cell office:value-type="float" office:value="2649897.2200000002" table:style-name="ce20">
            <text:p>2649897,2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1300001:247</text:p>
          </table:table-cell>
          <table:covered-table-cell/>
          <table:table-cell office:value-type="float" office:value="213063.55" table:style-name="ce20">
            <text:p>213063,5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11:373</text:p>
          </table:table-cell>
          <table:covered-table-cell/>
          <table:table-cell office:value-type="float" office:value="1179675" table:style-name="ce20">
            <text:p>1179675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11:374</text:p>
          </table:table-cell>
          <table:covered-table-cell/>
          <table:table-cell office:value-type="float" office:value="994466.03" table:style-name="ce20">
            <text:p>994466,0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42:105</text:p>
          </table:table-cell>
          <table:covered-table-cell/>
          <table:table-cell office:value-type="float" office:value="109155.48" table:style-name="ce20">
            <text:p>109155,4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42:111</text:p>
          </table:table-cell>
          <table:covered-table-cell/>
          <table:table-cell office:value-type="float" office:value="93034.05" table:style-name="ce20">
            <text:p>93034,0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42:112</text:p>
          </table:table-cell>
          <table:covered-table-cell/>
          <table:table-cell office:value-type="float" office:value="128971.39" table:style-name="ce20">
            <text:p>128971,3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42:118</text:p>
          </table:table-cell>
          <table:covered-table-cell/>
          <table:table-cell office:value-type="float" office:value="83965.75" table:style-name="ce20">
            <text:p>83965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42:351</text:p>
          </table:table-cell>
          <table:covered-table-cell/>
          <table:table-cell office:value-type="float" office:value="66836.740000000005" table:style-name="ce20">
            <text:p>66836,7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42:352</text:p>
          </table:table-cell>
          <table:covered-table-cell/>
          <table:table-cell office:value-type="float" office:value="938065.36" table:style-name="ce20">
            <text:p>938065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42:96</text:p>
          </table:table-cell>
          <table:covered-table-cell/>
          <table:table-cell office:value-type="float" office:value="107812.02" table:style-name="ce20">
            <text:p>107812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43:260</text:p>
          </table:table-cell>
          <table:covered-table-cell/>
          <table:table-cell office:value-type="float" office:value="1693588.37" table:style-name="ce20">
            <text:p>1693588,3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1300001:337</text:p>
          </table:table-cell>
          <table:covered-table-cell/>
          <table:table-cell office:value-type="float" office:value="566847.80000000005" table:style-name="ce20">
            <text:p>566847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2200003:259</text:p>
          </table:table-cell>
          <table:covered-table-cell/>
          <table:table-cell office:value-type="float" office:value="364899.34" table:style-name="ce20">
            <text:p>364899,3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600003:188</text:p>
          </table:table-cell>
          <table:covered-table-cell/>
          <table:table-cell office:value-type="float" office:value="269893.62" table:style-name="ce20">
            <text:p>269893,6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600003:189</text:p>
          </table:table-cell>
          <table:covered-table-cell/>
          <table:table-cell office:value-type="float" office:value="229909.38" table:style-name="ce20">
            <text:p>229909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600008:183</text:p>
          </table:table-cell>
          <table:covered-table-cell/>
          <table:table-cell office:value-type="float" office:value="204919.23" table:style-name="ce20">
            <text:p>204919,2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600010:172</text:p>
          </table:table-cell>
          <table:covered-table-cell/>
          <table:table-cell office:value-type="float" office:value="229909.38" table:style-name="ce20">
            <text:p>229909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600010:173</text:p>
          </table:table-cell>
          <table:covered-table-cell/>
          <table:table-cell office:value-type="float" office:value="289885.74" table:style-name="ce20">
            <text:p>289885,7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600010:174</text:p>
          </table:table-cell>
          <table:covered-table-cell/>
          <table:table-cell office:value-type="float" office:value="184927.11" table:style-name="ce20">
            <text:p>184927,1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3700002:142</text:p>
          </table:table-cell>
          <table:covered-table-cell/>
          <table:table-cell office:value-type="float" office:value="341928.33" table:style-name="ce20">
            <text:p>341928,3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72:197</text:p>
          </table:table-cell>
          <table:covered-table-cell/>
          <table:table-cell office:value-type="float" office:value="1889828.26" table:style-name="ce20">
            <text:p>1889828,2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600002:1580</text:p>
          </table:table-cell>
          <table:covered-table-cell/>
          <table:table-cell office:value-type="float" office:value="1267195.8799999999" table:style-name="ce20">
            <text:p>1267195,8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600002:1581</text:p>
          </table:table-cell>
          <table:covered-table-cell/>
          <table:table-cell office:value-type="float" office:value="550157.4" table:style-name="ce20">
            <text:p>550157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900005:1321</text:p>
          </table:table-cell>
          <table:covered-table-cell/>
          <table:table-cell office:value-type="float" office:value="151402.42000000001" table:style-name="ce20">
            <text:p>151402,4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6831</text:p>
          </table:table-cell>
          <table:covered-table-cell/>
          <table:table-cell office:value-type="float" office:value="110160.07" table:style-name="ce20">
            <text:p>110160,0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5707:132</text:p>
          </table:table-cell>
          <table:covered-table-cell/>
          <table:table-cell office:value-type="float" office:value="924480.01" table:style-name="ce20">
            <text:p>924480,0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5707:133</text:p>
          </table:table-cell>
          <table:covered-table-cell/>
          <table:table-cell office:value-type="float" office:value="1027536.8" table:style-name="ce20">
            <text:p>1027536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7002:2941</text:p>
          </table:table-cell>
          <table:covered-table-cell/>
          <table:table-cell office:value-type="float" office:value="2121083.4300000002" table:style-name="ce20">
            <text:p>2121083,4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30004:412</text:p>
          </table:table-cell>
          <table:covered-table-cell/>
          <table:table-cell office:value-type="float" office:value="501994.5" table:style-name="ce20">
            <text:p>501994,5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440013:230</text:p>
          </table:table-cell>
          <table:covered-table-cell/>
          <table:table-cell office:value-type="float" office:value="2110974.19" table:style-name="ce20">
            <text:p>2110974,1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440013:231</text:p>
          </table:table-cell>
          <table:covered-table-cell/>
          <table:table-cell office:value-type="float" office:value="2128113.36" table:style-name="ce20">
            <text:p>2128113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550003:57</text:p>
          </table:table-cell>
          <table:covered-table-cell/>
          <table:table-cell office:value-type="float" office:value="1586995.25" table:style-name="ce20">
            <text:p>1586995,2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550003:65</text:p>
          </table:table-cell>
          <table:covered-table-cell/>
          <table:table-cell office:value-type="float" office:value="405311.74" table:style-name="ce20">
            <text:p>405311,7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550003:66</text:p>
          </table:table-cell>
          <table:covered-table-cell/>
          <table:table-cell office:value-type="float" office:value="402457.43" table:style-name="ce20">
            <text:p>402457,4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100034:296</text:p>
          </table:table-cell>
          <table:covered-table-cell/>
          <table:table-cell office:value-type="float" office:value="852834.94" table:style-name="ce20">
            <text:p>852834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3300024:125</text:p>
          </table:table-cell>
          <table:covered-table-cell/>
          <table:table-cell office:value-type="float" office:value="505078.74" table:style-name="ce20">
            <text:p>505078,7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7197</text:p>
          </table:table-cell>
          <table:covered-table-cell/>
          <table:table-cell office:value-type="float" office:value="3808626.98" table:style-name="ce20">
            <text:p>3808626,9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5759</text:p>
          </table:table-cell>
          <table:covered-table-cell/>
          <table:table-cell office:value-type="float" office:value="4187865.07" table:style-name="ce20">
            <text:p>4187865,0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20:751</text:p>
          </table:table-cell>
          <table:covered-table-cell/>
          <table:table-cell office:value-type="float" office:value="5890866.9000000004" table:style-name="ce20">
            <text:p>5890866,9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5:1774</text:p>
          </table:table-cell>
          <table:covered-table-cell/>
          <table:table-cell office:value-type="float" office:value="3177353.95" table:style-name="ce20">
            <text:p>3177353,9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901031:604</text:p>
          </table:table-cell>
          <table:covered-table-cell/>
          <table:table-cell office:value-type="float" office:value="396423" table:style-name="ce20">
            <text:p>396423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401001:519</text:p>
          </table:table-cell>
          <table:covered-table-cell/>
          <table:table-cell office:value-type="float" office:value="378610.43" table:style-name="ce20">
            <text:p>378610,4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401001:520</text:p>
          </table:table-cell>
          <table:covered-table-cell/>
          <table:table-cell office:value-type="float" office:value="374981.58" table:style-name="ce20">
            <text:p>374981,5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401001:521</text:p>
          </table:table-cell>
          <table:covered-table-cell/>
          <table:table-cell office:value-type="float" office:value="384658.52" table:style-name="ce20">
            <text:p>384658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428</text:p>
          </table:table-cell>
          <table:covered-table-cell/>
          <table:table-cell office:value-type="float" office:value="2221338.15" table:style-name="ce20">
            <text:p>2221338,1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7:303</text:p>
          </table:table-cell>
          <table:covered-table-cell/>
          <table:table-cell office:value-type="float" office:value="1370119.14" table:style-name="ce20">
            <text:p>1370119,1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7:304</text:p>
          </table:table-cell>
          <table:covered-table-cell/>
          <table:table-cell office:value-type="float" office:value="1518240.13" table:style-name="ce20">
            <text:p>1518240,1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6525</text:p>
          </table:table-cell>
          <table:covered-table-cell/>
          <table:table-cell office:value-type="float" office:value="298393.28999999998" table:style-name="ce20">
            <text:p>298393,2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000000:10879</text:p>
          </table:table-cell>
          <table:covered-table-cell/>
          <table:table-cell office:value-type="float" office:value="189201.94" table:style-name="ce20">
            <text:p>189201,9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700011:182</text:p>
          </table:table-cell>
          <table:covered-table-cell/>
          <table:table-cell office:value-type="float" office:value="426290" table:style-name="ce20">
            <text:p>42629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1900001:278</text:p>
          </table:table-cell>
          <table:covered-table-cell/>
          <table:table-cell office:value-type="float" office:value="298475.14" table:style-name="ce20">
            <text:p>298475,1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3900002:250</text:p>
          </table:table-cell>
          <table:covered-table-cell/>
          <table:table-cell office:value-type="float" office:value="706872.74" table:style-name="ce20">
            <text:p>706872,7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3900002:251</text:p>
          </table:table-cell>
          <table:covered-table-cell/>
          <table:table-cell office:value-type="float" office:value="733053.22" table:style-name="ce20">
            <text:p>733053,2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3900002:252</text:p>
          </table:table-cell>
          <table:covered-table-cell/>
          <table:table-cell office:value-type="float" office:value="7535657.7199999997" table:style-name="ce20">
            <text:p>7535657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3900002:253</text:p>
          </table:table-cell>
          <table:covered-table-cell/>
          <table:table-cell office:value-type="float" office:value="748325.16" table:style-name="ce20">
            <text:p>748325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3900002:254</text:p>
          </table:table-cell>
          <table:covered-table-cell/>
          <table:table-cell office:value-type="float" office:value="772323.92" table:style-name="ce20">
            <text:p>772323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3900002:255</text:p>
          </table:table-cell>
          <table:covered-table-cell/>
          <table:table-cell office:value-type="float" office:value="763597.1" table:style-name="ce20">
            <text:p>763597,1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3900002:256</text:p>
          </table:table-cell>
          <table:covered-table-cell/>
          <table:table-cell office:value-type="float" office:value="763597.1" table:style-name="ce20">
            <text:p>763597,1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3900002:257</text:p>
          </table:table-cell>
          <table:covered-table-cell/>
          <table:table-cell office:value-type="float" office:value="719962.98" table:style-name="ce20">
            <text:p>719962,9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3900002:258</text:p>
          </table:table-cell>
          <table:covered-table-cell/>
          <table:table-cell office:value-type="float" office:value="746143.45" table:style-name="ce20">
            <text:p>746143,4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3900002:259</text:p>
          </table:table-cell>
          <table:covered-table-cell/>
          <table:table-cell office:value-type="float" office:value="772323.92" table:style-name="ce20">
            <text:p>772323,9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3900002:260</text:p>
          </table:table-cell>
          <table:covered-table-cell/>
          <table:table-cell office:value-type="float" office:value="763597.1" table:style-name="ce20">
            <text:p>763597,1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3900002:72</text:p>
          </table:table-cell>
          <table:covered-table-cell/>
          <table:table-cell office:value-type="float" office:value="15025454.949999999" table:style-name="ce20">
            <text:p>15025454,9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5200011:192</text:p>
          </table:table-cell>
          <table:covered-table-cell/>
          <table:table-cell office:value-type="float" office:value="182276.14" table:style-name="ce20">
            <text:p>182276,1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6200001:80</text:p>
          </table:table-cell>
          <table:covered-table-cell/>
          <table:table-cell office:value-type="float" office:value="1426971.28" table:style-name="ce20">
            <text:p>1426971,2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600013:143</text:p>
          </table:table-cell>
          <table:covered-table-cell/>
          <table:table-cell office:value-type="float" office:value="2628273.11" table:style-name="ce20">
            <text:p>2628273,1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1200025:327</text:p>
          </table:table-cell>
          <table:covered-table-cell/>
          <table:table-cell office:value-type="float" office:value="789673.06" table:style-name="ce20">
            <text:p>789673,0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2200003:228</text:p>
          </table:table-cell>
          <table:covered-table-cell/>
          <table:table-cell office:value-type="float" office:value="381302.44" table:style-name="ce20">
            <text:p>381302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0000000:1400</text:p>
          </table:table-cell>
          <table:covered-table-cell/>
          <table:table-cell office:value-type="float" office:value="602997.4" table:style-name="ce20">
            <text:p>602997,4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0100027:454</text:p>
          </table:table-cell>
          <table:covered-table-cell/>
          <table:table-cell office:value-type="float" office:value="516641.1" table:style-name="ce20">
            <text:p>516641,1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5900003:66</text:p>
          </table:table-cell>
          <table:covered-table-cell/>
          <table:table-cell office:value-type="float" office:value="299038.65000000002" table:style-name="ce20">
            <text:p>299038,6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500003:43</text:p>
          </table:table-cell>
          <table:covered-table-cell/>
          <table:table-cell office:value-type="float" office:value="57166.34" table:style-name="ce20">
            <text:p>57166,3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500003:44</text:p>
          </table:table-cell>
          <table:covered-table-cell/>
          <table:table-cell office:value-type="float" office:value="68778.25" table:style-name="ce20">
            <text:p>68778,2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2600006:362</text:p>
          </table:table-cell>
          <table:covered-table-cell/>
          <table:table-cell office:value-type="float" office:value="112999.9" table:style-name="ce20">
            <text:p>112999,9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600006:363</text:p>
          </table:table-cell>
          <table:covered-table-cell/>
          <table:table-cell office:value-type="float" office:value="102047.6" table:style-name="ce20">
            <text:p>102047,6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2600006:364</text:p>
          </table:table-cell>
          <table:covered-table-cell/>
          <table:table-cell office:value-type="float" office:value="103264.52" table:style-name="ce20">
            <text:p>103264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2600006:365</text:p>
          </table:table-cell>
          <table:covered-table-cell/>
          <table:table-cell office:value-type="float" office:value="103612.22" table:style-name="ce20">
            <text:p>103612,2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3700006:559</text:p>
          </table:table-cell>
          <table:covered-table-cell/>
          <table:table-cell office:value-type="float" office:value="3373787.75" table:style-name="ce20">
            <text:p>3373787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5900006:63</text:p>
          </table:table-cell>
          <table:covered-table-cell/>
          <table:table-cell office:value-type="float" office:value="884829.44" table:style-name="ce20">
            <text:p>884829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100001:202</text:p>
          </table:table-cell>
          <table:covered-table-cell/>
          <table:table-cell office:value-type="float" office:value="264382.45" table:style-name="ce20">
            <text:p>264382,4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100001:203</text:p>
          </table:table-cell>
          <table:covered-table-cell/>
          <table:table-cell office:value-type="float" office:value="274265.90000000002" table:style-name="ce20">
            <text:p>274265,9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6:6102</text:p>
          </table:table-cell>
          <table:covered-table-cell/>
          <table:table-cell office:value-type="float" office:value="3586250.93" table:style-name="ce20">
            <text:p>3586250,9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2301</text:p>
          </table:table-cell>
          <table:covered-table-cell/>
          <table:table-cell office:value-type="float" office:value="2979593.26" table:style-name="ce20">
            <text:p>2979593,2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2302</text:p>
          </table:table-cell>
          <table:covered-table-cell/>
          <table:table-cell office:value-type="float" office:value="5096514.2" table:style-name="ce20">
            <text:p>5096514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2303</text:p>
          </table:table-cell>
          <table:covered-table-cell/>
          <table:table-cell office:value-type="float" office:value="4600045.84" table:style-name="ce20">
            <text:p>4600045,8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6:0100015:625</text:p>
          </table:table-cell>
          <table:covered-table-cell/>
          <table:table-cell office:value-type="float" office:value="762512.52" table:style-name="ce20">
            <text:p>762512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0408:217</text:p>
          </table:table-cell>
          <table:covered-table-cell/>
          <table:table-cell office:value-type="float" office:value="1745435.69" table:style-name="ce20">
            <text:p>1745435,6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0408:218</text:p>
          </table:table-cell>
          <table:covered-table-cell/>
          <table:table-cell office:value-type="float" office:value="1714341.23" table:style-name="ce20">
            <text:p>1714341,2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290001:199</text:p>
          </table:table-cell>
          <table:covered-table-cell/>
          <table:table-cell office:value-type="float" office:value="584310.06000000006" table:style-name="ce20">
            <text:p>584310,0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290001:200</text:p>
          </table:table-cell>
          <table:covered-table-cell/>
          <table:table-cell office:value-type="float" office:value="423880.38" table:style-name="ce20">
            <text:p>423880,3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760004:100</text:p>
          </table:table-cell>
          <table:covered-table-cell/>
          <table:table-cell office:value-type="float" office:value="857206.17" table:style-name="ce20">
            <text:p>857206,1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2012:1437</text:p>
          </table:table-cell>
          <table:covered-table-cell/>
          <table:table-cell office:value-type="float" office:value="3040338.84" table:style-name="ce20">
            <text:p>3040338,8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200130:113</text:p>
          </table:table-cell>
          <table:covered-table-cell/>
          <table:table-cell office:value-type="float" office:value="797145.44" table:style-name="ce20">
            <text:p>797145,4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130:370</text:p>
          </table:table-cell>
          <table:covered-table-cell/>
          <table:table-cell office:value-type="float" office:value="23985.89" table:style-name="ce20">
            <text:p>23985,8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200130:371</text:p>
          </table:table-cell>
          <table:covered-table-cell/>
          <table:table-cell office:value-type="float" office:value="19188.71" table:style-name="ce20">
            <text:p>19188,7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3000009:248</text:p>
          </table:table-cell>
          <table:covered-table-cell/>
          <table:table-cell office:value-type="float" office:value="4174438.86" table:style-name="ce20">
            <text:p>4174438,8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5800020:198</text:p>
          </table:table-cell>
          <table:covered-table-cell/>
          <table:table-cell office:value-type="float" office:value="569587.09" table:style-name="ce20">
            <text:p>569587,0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8:3186</text:p>
          </table:table-cell>
          <table:covered-table-cell/>
          <table:table-cell office:value-type="float" office:value="857286.74" table:style-name="ce20">
            <text:p>857286,7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5300001:442</text:p>
          </table:table-cell>
          <table:covered-table-cell/>
          <table:table-cell office:value-type="float" office:value="25388158.210000001" table:style-name="ce20">
            <text:p>25388158,2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5300005:644</text:p>
          </table:table-cell>
          <table:covered-table-cell/>
          <table:table-cell office:value-type="float" office:value="855505.34" table:style-name="ce20">
            <text:p>855505,3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100030:310</text:p>
          </table:table-cell>
          <table:covered-table-cell/>
          <table:table-cell office:value-type="float" office:value="16011795.619999999" table:style-name="ce20">
            <text:p>16011795,6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100012:122</text:p>
          </table:table-cell>
          <table:covered-table-cell/>
          <table:table-cell office:value-type="float" office:value="287159.51" table:style-name="ce20">
            <text:p>287159,5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4100018:313</text:p>
          </table:table-cell>
          <table:covered-table-cell/>
          <table:table-cell office:value-type="float" office:value="498498.2" table:style-name="ce20">
            <text:p>498498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100064:509</text:p>
          </table:table-cell>
          <table:covered-table-cell/>
          <table:table-cell office:value-type="float" office:value="641408.75" table:style-name="ce20">
            <text:p>641408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100125:93</text:p>
          </table:table-cell>
          <table:covered-table-cell/>
          <table:table-cell office:value-type="float" office:value="814793.09" table:style-name="ce20">
            <text:p>814793,0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3700022:207</text:p>
          </table:table-cell>
          <table:covered-table-cell/>
          <table:table-cell office:value-type="float" office:value="344466.95" table:style-name="ce20">
            <text:p>344466,9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104:5099</text:p>
          </table:table-cell>
          <table:covered-table-cell/>
          <table:table-cell office:value-type="float" office:value="102183.6" table:style-name="ce20">
            <text:p>102183,6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4015:42</text:p>
          </table:table-cell>
          <table:covered-table-cell/>
          <table:table-cell office:value-type="float" office:value="3216236.52" table:style-name="ce20">
            <text:p>3216236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4043:1680</text:p>
          </table:table-cell>
          <table:covered-table-cell/>
          <table:table-cell office:value-type="float" office:value="250719.25" table:style-name="ce20">
            <text:p>250719,2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08:520</text:p>
          </table:table-cell>
          <table:covered-table-cell/>
          <table:table-cell office:value-type="float" office:value="50040221.890000001" table:style-name="ce20">
            <text:p>50040221,8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2:3361</text:p>
          </table:table-cell>
          <table:covered-table-cell/>
          <table:table-cell office:value-type="float" office:value="321995.02" table:style-name="ce20">
            <text:p>321995,0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2027:50</text:p>
          </table:table-cell>
          <table:covered-table-cell/>
          <table:table-cell office:value-type="float" office:value="2258919.2400000002" table:style-name="ce20">
            <text:p>2258919,2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1002:23189</text:p>
          </table:table-cell>
          <table:covered-table-cell/>
          <table:table-cell office:value-type="float" office:value="237357.14" table:style-name="ce20">
            <text:p>237357,1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23190</text:p>
          </table:table-cell>
          <table:covered-table-cell/>
          <table:table-cell office:value-type="float" office:value="88421.09" table:style-name="ce20">
            <text:p>88421,0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5002:656</text:p>
          </table:table-cell>
          <table:covered-table-cell/>
          <table:table-cell office:value-type="float" office:value="14424763.15" table:style-name="ce20">
            <text:p>14424763,1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10005:273</text:p>
          </table:table-cell>
          <table:covered-table-cell/>
          <table:table-cell office:value-type="float" office:value="2323932.4500000002" table:style-name="ce20">
            <text:p>2323932,4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10005:275</text:p>
          </table:table-cell>
          <table:covered-table-cell/>
          <table:table-cell office:value-type="float" office:value="696330.55" table:style-name="ce20">
            <text:p>696330,5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10005:276</text:p>
          </table:table-cell>
          <table:covered-table-cell/>
          <table:table-cell office:value-type="float" office:value="840691.76" table:style-name="ce20">
            <text:p>840691,7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22015:172</text:p>
          </table:table-cell>
          <table:covered-table-cell/>
          <table:table-cell office:value-type="float" office:value="403883.03" table:style-name="ce20">
            <text:p>403883,0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14023</text:p>
          </table:table-cell>
          <table:covered-table-cell/>
          <table:table-cell office:value-type="float" office:value="7261267.5800000001" table:style-name="ce20">
            <text:p>7261267,5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25:686</text:p>
          </table:table-cell>
          <table:covered-table-cell/>
          <table:table-cell office:value-type="float" office:value="6896488.7199999997" table:style-name="ce20">
            <text:p>6896488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26:497</text:p>
          </table:table-cell>
          <table:covered-table-cell/>
          <table:table-cell office:value-type="float" office:value="7030620.21" table:style-name="ce20">
            <text:p>7030620,2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34:2607</text:p>
          </table:table-cell>
          <table:covered-table-cell/>
          <table:table-cell office:value-type="float" office:value="1411856066.21" table:style-name="ce20">
            <text:p>1411856066,2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2005:1506</text:p>
          </table:table-cell>
          <table:covered-table-cell/>
          <table:table-cell office:value-type="float" office:value="17092948.710000001" table:style-name="ce20">
            <text:p>17092948,7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6005:112</text:p>
          </table:table-cell>
          <table:covered-table-cell/>
          <table:table-cell office:value-type="float" office:value="4597962.3" table:style-name="ce20">
            <text:p>4597962,3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5001:1618</text:p>
          </table:table-cell>
          <table:covered-table-cell/>
          <table:table-cell office:value-type="float" office:value="248578.68" table:style-name="ce20">
            <text:p>248578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7022:9947</text:p>
          </table:table-cell>
          <table:covered-table-cell/>
          <table:table-cell office:value-type="float" office:value="2531927.12" table:style-name="ce20">
            <text:p>2531927,1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8001:15375</text:p>
          </table:table-cell>
          <table:covered-table-cell/>
          <table:table-cell office:value-type="float" office:value="1375477.78" table:style-name="ce20">
            <text:p>1375477,7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1:35264</text:p>
          </table:table-cell>
          <table:covered-table-cell/>
          <table:table-cell office:value-type="float" office:value="174010.59" table:style-name="ce20">
            <text:p>174010,5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8001:35265</text:p>
          </table:table-cell>
          <table:covered-table-cell/>
          <table:table-cell office:value-type="float" office:value="286119.33" table:style-name="ce20">
            <text:p>286119,3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8001:35266</text:p>
          </table:table-cell>
          <table:covered-table-cell/>
          <table:table-cell office:value-type="float" office:value="176118.62" table:style-name="ce20">
            <text:p>176118,6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3035:183</text:p>
          </table:table-cell>
          <table:covered-table-cell/>
          <table:table-cell office:value-type="float" office:value="40319.54" table:style-name="ce20">
            <text:p>40319,5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15:743</text:p>
          </table:table-cell>
          <table:covered-table-cell/>
          <table:table-cell office:value-type="float" office:value="2854970.73" table:style-name="ce20">
            <text:p>2854970,7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">
            <text:p>36:34:0547010:4814</text:p>
          </table:table-cell>
          <table:covered-table-cell/>
          <table:table-cell office:value-type="float" office:value="151830" table:style-name="ce22">
            <text:p>1518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1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1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1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1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1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1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1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13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13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1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1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1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1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1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13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1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1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1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13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1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1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1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13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13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1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1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13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1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13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13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7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9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23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2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1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00000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4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46:7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4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5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53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3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53:3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57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57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69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69:4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1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2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10001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10001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17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18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7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30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31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31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6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53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100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10002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7002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000000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000000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09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12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12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2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2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23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23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23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23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23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23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501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501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501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4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20004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8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26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40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650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3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5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5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5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5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5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5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5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54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54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5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54: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54: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54: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54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5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54: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54: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2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2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33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87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87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87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87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87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87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87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87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87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87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87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87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87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87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87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87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87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87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87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87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87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87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87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87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87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87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0100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0100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01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01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05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05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2:1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010001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01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44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55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55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5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5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6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6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6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65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7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75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2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2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2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5900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5900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33000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5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70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7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7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7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7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7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7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7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7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7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7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7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7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7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70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70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70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70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70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70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7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7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7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7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7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7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7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7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7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7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7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7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7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7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7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7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70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70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7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7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70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7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70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70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70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70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70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70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70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70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70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70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70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70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70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70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70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70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70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70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70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70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70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70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70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70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70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70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70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70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70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70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70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70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70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7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70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70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7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0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0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01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6:01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01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6:0100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21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34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36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4005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4005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5007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5016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603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20012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1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40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67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103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200010: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53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69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70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010005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010005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010005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010005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010005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010005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0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25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3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31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31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1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37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3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3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407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407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407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407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407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501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3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09:7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1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1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17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01:6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02:6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18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20:3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2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7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8078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10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10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10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4013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4013:3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4019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4032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4032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5008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6086:6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702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52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52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52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1009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101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1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102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25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29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2005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201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3013:4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3029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304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503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503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503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50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504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504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504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6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6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6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6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6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6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2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505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5053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505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7018:3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701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7022:4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7022:6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7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8001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8001:16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800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8001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8001:3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800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8001:8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130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13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34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2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3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704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7048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21">
            <text:p>450</text:p>
          </table:table-cell>
          <table:table-cell office:value-type="string" table:number-columns-spanned="3" table:number-rows-spanned="1" table:style-name="ce2">
            <text:p>36:34:0607048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EFA5F663EC6D7D2826A9A0B82DC4601EA61496CC137759D64466908216BF3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8T07:19:12Z</meta:creation-date>
    <dc:date>2024-04-18T07:19:12Z</dc:date>
  </office:meta>
</office:document-meta>
</file>